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slagcontainer voor de woning van 24 juni t/m 8 juli 2023, Catharina van Clevepark 61, 1181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opslagcontainer voor de woning van 24 juni t/m 8 juli 2023 op locatie Catharina van Clevepark 61, 1181A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1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8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tharina van Clevepark 61, 1181AS Amstelveen</meta:user-defined>
    <dc:language>nl</dc:language>
    <meta:user-defined meta:name="OVERHEIDop.locatietype/OVERHEIDop.gebiedsmarkering">Punt</meta:user-defined>
    <meta:user-defined meta:name="DC.title">Aanvraag omgevingsvergunning voor het plaatsen van een opslagcontainer voor de woning van 24 juni t/m 8 juli 2023, Catharina van Clevepark 61, 1181AS Amstelve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75</meta:user-defined>
    <meta:user-defined meta:name="OVERHEIDop.GmbID/DC.identifier">gmb-2023-190875</meta:user-defined>
    <meta:user-defined meta:name="OVERHEIDop.versieInformatie"/>
  </office:meta>
</office:document-meta>
</file>