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Meerkamp, Van der Hooplaan nabij 239, ASV00 M 64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De Meerkamp op locatie Van der Hooplaan nabij 239, ASV00 M 6421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86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der Hooplaan nabij 239, ASV00 M 6421, Amstelveen</meta:user-defined>
    <dc:language>nl</dc:language>
    <meta:user-defined meta:name="OVERHEIDop.locatietype/OVERHEIDop.gebiedsmarkering">Punt</meta:user-defined>
    <meta:user-defined meta:name="DC.title">Aanvraag omgevingsvergunning voor het uitbreiden van De Meerkamp, Van der Hooplaan nabij 239, ASV00 M 6421, Amstelve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68</meta:user-defined>
    <meta:user-defined meta:name="OVERHEIDop.GmbID/DC.identifier">gmb-2023-190868</meta:user-defined>
    <meta:user-defined meta:name="OVERHEIDop.versieInformatie"/>
  </office:meta>
</office:document-meta>
</file>