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urggraaf 5, 4231 Z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26-04-2023</text:p>
            <text:p text:style-name="common-al"/>
            <text:p text:style-name="common-al">een besluit genomen op de aanvraag omgevingsvergunning (regulier) met zaaknummer OVR-2023-001892 op het perceel Burggraaf 5, 4231 ZJ Meerkerk. De vergunning is verleend. Het besluit betreft het plaatsen van een bijgebouw op het terrein van SV Meerkerk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/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/>
            <text:p text:style-name="common-al">U sluit uw bezwaarschrift af met uw handtekening.</text:p>
            <text:p text:style-name="common-al"/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/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/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86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Burggraaf 5, 4231 ZJ Meerker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65</meta:user-defined>
    <meta:user-defined meta:name="OVERHEIDop.GmbID/DC.identifier">gmb-2023-190865</meta:user-defined>
    <meta:user-defined meta:name="OVERHEIDop.versieInformatie"/>
  </office:meta>
</office:document-meta>
</file>