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(in gemeenteberm voor 86) in Schoorl, het kappen van een eik met herplant, verzenddatum 26 april 2023 (Z23 116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6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Voorweg (in gemeenteberm voor 86) in Schoorl, het kappen van een eik met herplant, verzenddatum 26 april 2023 (Z23 116380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62</meta:user-defined>
    <meta:user-defined meta:name="OVERHEIDop.GmbID/DC.identifier">gmb-2023-190862</meta:user-defined>
    <meta:user-defined meta:name="OVERHEIDop.versieInformatie"/>
  </office:meta>
</office:document-meta>
</file>