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(in gemeenteberm naast 67) in Egmond aan zee, het kappen van een kastanje, verzenddatum 25 april 2023 (Z23 116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6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6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6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Voorstraat (in gemeenteberm naast 67) in Egmond aan zee, het kappen van een kastanje, verzenddatum 25 april 2023 (Z23 116364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61</meta:user-defined>
    <meta:user-defined meta:name="OVERHEIDop.GmbID/DC.identifier">gmb-2023-190861</meta:user-defined>
    <meta:user-defined meta:name="OVERHEIDop.versieInformatie"/>
  </office:meta>
</office:document-meta>
</file>