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Hoofddorpplein- Schinkelbuurt 2022 en ontwerpbesluit hogere waarden Wet geluidhinder, gemeente Amst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a van de Wet geluidhinder het volgende bekend:</text:p>
            <text:p text:style-name="common-al">Burgemeester en wethouders hebben bij besluit van 15 december 2022 het ontwerpbestemmingsplan Hoofddorpplein- Schinkelbuurt 2022 en het bijbehorende ontwerpbesluit tot vaststelling van hogere waarden zoals bedoeld in de Wet geluidhinder, met daarop betrekking hebbende stukken, vrijgegeven voor terinzagelegging.</text:p>
            <text:p text:style-name="common-al">
            <text:span text:style-name="nadrukcur">Ontwerpbestemmingsplan Hoofddorpplein- Schinkelbuurt 2022</text:span>
          </text:p>
            <text:p text:style-name="common-al">Het plangebied omvat de gehele Hoofddorppleinbuurt en de Schinkelbuurt en wordt globaal begrensd door:</text:p>
            <text:list text:style-name="id1-3-2-1-1-5">
              <text:list-item text:style-override="id1-3-2-1-1-5-1">
                <text:number>•</text:number>
                <text:p text:style-name="al">aan de noordzijde: het Surinameplein en de Surinamestraat (stadsdeelgrens West); </text:p>
              </text:list-item>
              <text:list-item text:style-override="id1-3-2-1-1-5-2">
                <text:number>•</text:number>
                <text:p text:style-name="al">aan de oostzijde: de Amstelveenseweg, inclusief de panden aan de oostzijde van de Amstelveenseweg tussen de Oranje Nassaulaan en de Sophialaan; </text:p>
              </text:list-item>
              <text:list-item text:style-override="id1-3-2-1-1-5-3">
                <text:number>•</text:number>
                <text:p text:style-name="al">aan de zuidzijde: de Vaartstraat, de Rijnsburgstraat en het Aalsmeerplein; </text:p>
              </text:list-item>
              <text:list-item text:style-override="id1-3-2-1-1-5-4">
                <text:number>•</text:number>
                <text:p text:style-name="al">aan de westzijde: de Westlandgracht (stadsdeelgrens Nieuw West). </text:p>
              </text:list-item>
            </text:list>
            <text:p text:style-name="common-al">In Amsterdam zijn diverse, vaak zeer kleine stukjes grondgebied waarvoor een verouderd bestemmingsplan geldt. Deze gebieden worden ook wel 'snippers' genoemd. Gebleken is dat er langs de Boelelaan, grenzend aan de Zuidas, nog een aantal locaties ligt waar op dit moment het oude bestemmingsplan Buitenveldert 2001 nog van kracht is. Ook rondom De Nieuwe Meer bevinden zich enkele snippers waarvoor geen recent bestemmingsplan geldt. Uit het oog van efficiency is ervoor gekozen om géén aparte bestemmingsplanprocedures te gaan starten om deze snippers te actualiseren, maar zijn zij opgenomen in het voorliggende bestemmingsplan. De betreffende locaties grenzen weliswaar niet aan het plangebied Hoofddorpplein- en Schinkelbuurt, maar dat is geen belemmering. De gronden waarvoor een bestemmingsplan wordt vastgesteld hoeven geen aaneengesloten gebied te vormen.</text:p>
            <text:p text:style-name="common-al">Het huidige bestemmingsplan Hoofddorpplein- Schinkelbuurt is in 2008 vastgesteld en is op onderdelen verouderd. Daarom wordt een nieuw bestemmingsplan Hoofddorpplein- Schinkelbuurt 2022 opgesteld. De actualisatie maakt onderdeel uit van de Actualisatieopgave Bestemmingsplannen Amsterdam van het college. Dit bestemmingsplan is de juridisch planologische vertaling van de eerder op 15 oktober 2019 door het Dagelijks Bestuur van Zuid vastgestelde ‘Nota van Uitgangspunten’ (hierna: NvU). </text:p>
            <text:p text:style-name="common-al">
            <text:span text:style-name="nadrukcur">Ontwerpbesluit hogere waarden</text:span>
          </text:p>
            <text:p text:style-name="common-al">Het ontwerpbestemmingsplan Hoofddorpplein- Schinkelbuurt 2022 maakt nieuwe woningen en andere geluidgevoelige bestemmingen mogelijk. De voorkeurswaarden voor geluid, zoals aangegeven in de Wet geluidhinder, worden voor de geprojecteerde woningen overschreden door wegverkeerslawaai. Omdat geluidreducerende maatregelen aan de bron, in het overdrachtsgebied of aan de ontvangzijde onvoldoende doeltreffend dan wel bezwaarlijk zijn, is het noodzakelijk om hogere waarden vast te stellen. In het bestemmingsplan wordt een geluidluwe zijde verplicht gesteld.</text:p>
            <text:p text:style-name="common-al">
            <text:span text:style-name="nadrukcur">Terinzagelegging</text:span>
          </text:p>
            <text:p text:style-name="common-al">Het ontwerpbestemmingsplan Hoofddorpplein- Schinkelbuurt 2022 ligt, met de daarop betrekking hebbende stukken, waaronder het ontwerpbesluit tot vaststelling van hogere waarden zoals bedoeld in de Wet geluidhinder, met ingang van donderdag 19 januari 2023 gedurende een termijn van zes weken ter inzage bij:</text:p>
            <text:list text:style-name="id1-3-2-1-1-12">
              <text:list-item text:style-override="id1-3-2-1-1-12-1">
                <text:number>•</text:number>
                <text:p text:style-name="al">het Voorlichtingsloket van het stadhuis, Amstel 1, Amsterdam</text:p>
              </text:list-item>
              <text:list-item text:style-override="id1-3-2-1-1-12-2">
                <text:number>•</text:number>
                <text:p text:style-name="al">Stadsdeelkantoor van stadsdeel Zuid, President Kennedylaan 923, Amsterdam</text:p>
              </text:list-item>
            </text:list>
            <text:p text:style-name="common-al">Het ontwerpbestemmingsplan Hoofddorpplein- Schinkelbuurt 2022 met de daarop betrekking hebbende stukken, is digitaal raadpleegbaar via <text:a xlink:href="http://www.ruimtelijkeplannen.nl" xlink:type="simple"><text:span text:style-name="nadrukondlijn">www.ruimtelijkeplannen.nl</text:span></text:a>. Het planidentificatienummer (ID) is NL.IMRO.0363.K1907BPSTD-OW01.</text:p>
            <text:p text:style-name="common-al">
            <text:span text:style-name="nadrukcur">Bewonersavond</text:span>
          </text:p>
            <text:p text:style-name="common-al">Op donderdag 9 februari 2023 wordt een bewonersavond georganiseerd voor bewoners, eigenaren, ondernemers, omwonenden en belangstellenden. Deze bewonersavond vindt plaats tussen 19.30 en 21.30 uur in de Fashion lounge van het Westcordhotel aan de Hendrikje Stoffelstraat 1. U kunt dan informatie krijgen over dit bestemmingsplan. Kijk voor het exacte tijdstip en meer informatie op <text:a xlink:href="http://www.amsterdam.nl/bestemmingsplanhsbuurt" xlink:type="simple"><text:span text:style-name="nadrukondlijn">www.amsterdam.nl/bestemmingsplanhsbuurt</text:span></text:a>.</text:p>
            <text:p text:style-name="common-al">
            <text:span text:style-name="nadrukcur">Zienswijzen</text:span>
          </text:p>
            <text:p text:style-name="common-al">Gedurende bovengenoemde termijn van terinzagelegging kan eenieder schriftelijk of mondeling zijn zienswijze over het ontwerpbestemmingsplan naar voren brengen bij de gemeenteraad van Amsterdam. Schriftelijke zienswijzen over het ontwerpbestemmingsplan kunnen worden ingebracht bij de gemeenteraad van Amsterdam. Per adres: de directeur van Ruimte &amp; Duurzaamheid, Postbus 2758,1000 CT Amsterdam, t.a.v. mevrouw M. Tiekstra.</text:p>
            <text:p text:style-name="common-al">Gedurende bovengenoemde termijn van terinzagelegging kunnen belanghebbenden hun zienswijze over het ontwerpbesluit tot vaststelling van hogere waarden naar voren brengen bij het college van burgemeester en wethouders van Amsterdam. Schriftelijke zienswijzen over het ontwerpbesluit tot vaststelling van hogere waarden kunnen worden ingebracht bij burgemeester en wethouders van Amsterdam. Per adres: de directeur van Ruimte &amp; Duurzaamheid, Postbus 2758, 1000 CT Amsterdam, t.a.v. mevrouw M. Tiekstra.</text:p>
            <text:p text:style-name="common-al">Voor het indienen van mondelinge zienswijzen ten aanzien van het ontwerpbestemmingsplan en het ontwerpbesluit tot vaststelling van hogere waarden, kan contact worden opgenomen via het mailadres hoofddorppleinbuurt@amsterdam.nl</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8 januari 2023 </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Femke Halsema,</text:span></text:p>
            <text:p><text:span text:style-name="functie">Burgemeester</text:span></text:p>
          </text:section>
          <text:section text:name="ondertekening_id1-3-2-2-4">
            <text:p><text:span text:style-name="functie">Peter Teesink,</text:span></text:p>
            <text:p><text:span text:style-name="functie">gemeentesecretaris </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8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1907BPSTD-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ijk</meta:user-defined>
    <meta:user-defined meta:name="DC.title">Terinzagelegging ontwerpbestemmingsplan Hoofddorpplein- Schinkelbuurt 2022 en ontwerpbesluit hogere waarden Wet geluidhinder, gemeente Amsterdam</meta:user-defined>
    <meta:user-defined meta:name="DCTERMS.W3CDTF/DCTERMS.available">2023-01-18</meta:user-defined>
    <meta:user-defined meta:name="DCTERMS.W3CDTF/OVERHEIDop.jaargang">2023</meta:user-defined>
    <meta:user-defined meta:name="OVERHEIDop.publicationIssue">19086</meta:user-defined>
    <meta:user-defined meta:name="OVERHEIDop.GmbID/DC.identifier">gmb-2023-19086</meta:user-defined>
    <meta:user-defined meta:name="OVERHEIDop.versieInformatie"/>
  </office:meta>
</office:document-meta>
</file>