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20 en 28 in Bergen (NH), het kappen van twee eiken, verzenddatum 20 april 2023 (Z23 115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5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5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5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Rondelaan 20 en 28 in Bergen (NH), het kappen van twee eiken, verzenddatum 20 april 2023 (Z23 115910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56</meta:user-defined>
    <meta:user-defined meta:name="OVERHEIDop.GmbID/DC.identifier">gmb-2023-190856</meta:user-defined>
    <meta:user-defined meta:name="OVERHEIDop.versieInformatie"/>
  </office:meta>
</office:document-meta>
</file>