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ieuweweg 2 in Schoorl, het kappen van een abeel, verzenddatum 25 april 2023 (Z23 117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5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Nieuweweg 2 in Schoorl, het kappen van een abeel, verzenddatum 25 april 2023 (Z23 117267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52</meta:user-defined>
    <meta:user-defined meta:name="OVERHEIDop.GmbID/DC.identifier">gmb-2023-190852</meta:user-defined>
    <meta:user-defined meta:name="OVERHEIDop.versieInformatie"/>
  </office:meta>
</office:document-meta>
</file>