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Basalt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Basalt is een verzoek ontvangen om ee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één parkeerplaats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Basalt, nabij huisnummer39 één parkeerplaats te reserveren voor het opladen van elektrische voertuigen, door het plaatsen van bord E8c Bijlage 1 van het RVV 1990.</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mei 2023</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084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Basalt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vak elektrisch laden Basalt</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Basalt in Malden</meta:user-defined>
    <meta:user-defined meta:name="DCTERMS.W3CDTF/DCTERMS.available">2023-05-02</meta:user-defined>
    <meta:user-defined meta:name="OVERHEIDop.externeBijlage">Locatie|exb-2023-21824</meta:user-defined>
    <meta:user-defined meta:name="DCTERMS.W3CDTF/OVERHEIDop.jaargang">2023</meta:user-defined>
    <meta:user-defined meta:name="OVERHEIDop.publicationIssue">190848</meta:user-defined>
    <meta:user-defined meta:name="OVERHEIDop.GmbID/DC.identifier">gmb-2023-190848</meta:user-defined>
    <meta:user-defined meta:name="OVERHEIDop.versieInformatie"/>
  </office:meta>
</office:document-meta>
</file>