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ssaulaan (in gemeenteberm voor en tegenover 5) in Bergen (NH), het kappen van twee meelbessen met herplant, verzenddatum 25 april 2023 (Z23 116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4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4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4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Nassaulaan (in gemeenteberm voor en tegenover 5) in Bergen (NH), het kappen van twee meelbessen met herplant, verzenddatum 25 april 2023 (Z23 116251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46</meta:user-defined>
    <meta:user-defined meta:name="OVERHEIDop.GmbID/DC.identifier">gmb-2023-190846</meta:user-defined>
    <meta:user-defined meta:name="OVERHEIDop.versieInformatie"/>
  </office:meta>
</office:document-meta>
</file>