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akerveld 167, 4128 LH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6-04-2023</text:p>
            <text:p text:style-name="common-al"/>
            <text:p text:style-name="common-al">een besluit genomen op de aanvraag omgevingsvergunning (regulier) met zaaknummer OVR-2023-002056 op het perceel Lakerveld 167, 4128 LH Lexmond. De vergunning is verleend. Het besluit betreft het bouwen van een uitbouw aan de woning en uitbreiden van een bijgebouw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/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/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/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84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4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4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Lakerveld 167, 4128 LH Lexmon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40</meta:user-defined>
    <meta:user-defined meta:name="OVERHEIDop.GmbID/DC.identifier">gmb-2023-190840</meta:user-defined>
    <meta:user-defined meta:name="OVERHEIDop.versieInformatie"/>
  </office:meta>
</office:document-meta>
</file>