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vergroten van balkon naar dakterras - Van Limburg Stirumstraat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939</text:span>
          </text:p>
            <text:p text:style-name="common-al"/>
            <text:p text:style-name="common-al">
            <text:span text:style-name="nadrukvet"> Het besluit om de aanvraag buiten behandeling te stellen is aan de aanvrager toegezonden op 6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last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8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vergroten van balkon naar dakterras - Van Limburg Stirumstraat 53, Wassenaar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84</meta:user-defined>
    <meta:user-defined meta:name="OVERHEIDop.GmbID/DC.identifier">gmb-2023-19084</meta:user-defined>
    <meta:user-defined meta:name="OVERHEIDop.versieInformatie"/>
  </office:meta>
</office:document-meta>
</file>