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idoornplantsoen (in gemeenteberm ter hoogte van 77) in Schoorl, het kappen van een esdoorn met herplant, verzenddatum 26 april 2023 (Z23 116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3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3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3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Meidoornplantsoen (in gemeenteberm ter hoogte van 77) in Schoorl, het kappen van een esdoorn met herplant, verzenddatum 26 april 2023 (Z23 116368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37</meta:user-defined>
    <meta:user-defined meta:name="OVERHEIDop.GmbID/DC.identifier">gmb-2023-190837</meta:user-defined>
    <meta:user-defined meta:name="OVERHEIDop.versieInformatie"/>
  </office:meta>
</office:document-meta>
</file>