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Ring rijden Ritthem</text:p>
            <text:p text:style-name="common-al">Naam organisator: E. Dellebeke</text:p>
            <text:p text:style-name="common-al">Voor de locatie: Dorpsstraat Ritthem</text:p>
            <text:p text:style-name="common-al">Datum evenement: zaterdag 13 mei 2023</text:p>
            <text:p text:style-name="common-al">Verzenddatum: 26 april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83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3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3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5-01</meta:user-defined>
    <meta:user-defined meta:name="DCTERMS.W3CDTF/OVERHEIDop.jaargang">2023</meta:user-defined>
    <meta:user-defined meta:name="OVERHEIDop.publicationIssue">190836</meta:user-defined>
    <meta:user-defined meta:name="OVERHEIDop.GmbID/DC.identifier">gmb-2023-190836</meta:user-defined>
    <meta:user-defined meta:name="OVERHEIDop.versieInformatie"/>
  </office:meta>
</office:document-meta>
</file>