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euwenlaan (in gemeenteberm naast 5) in Groet, het kappen van een meelbes met herplant, verzenddatum 26 april 2023 (Z23 116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3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3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3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Meeuwenlaan (in gemeenteberm naast 5) in Groet, het kappen van een meelbes met herplant, verzenddatum 26 april 2023 (Z23 116365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0834</meta:user-defined>
    <meta:user-defined meta:name="OVERHEIDop.GmbID/DC.identifier">gmb-2023-190834</meta:user-defined>
    <meta:user-defined meta:name="OVERHEIDop.versieInformatie"/>
  </office:meta>
</office:document-meta>
</file>