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(ter hoogte van 68) in Bergen(NH), het kappen van een els met herplant van drie elzen, verzenddatum 26 april 2023 (Z23 117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3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Kerkedijk (ter hoogte van 68) in Bergen(NH), het kappen van een els met herplant van drie elzen, verzenddatum 26 april 2023 (Z23 117339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31</meta:user-defined>
    <meta:user-defined meta:name="OVERHEIDop.GmbID/DC.identifier">gmb-2023-190831</meta:user-defined>
    <meta:user-defined meta:name="OVERHEIDop.versieInformatie"/>
  </office:meta>
</office:document-meta>
</file>