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Nobel Run van 21 mei 2023 t/m 21 mei 2023 - 5C. (Nobelhorst), De Brink in NobelhorstDe bossen van het Almeerderhou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12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0 januari 2023</text:p>
            <text:p text:style-name="common-al">
            <text:span text:style-name="nadrukvet">Omschrijving:</text:span> Nobel Run van 21 mei 2023 t/m 21 mei 2023</text:p>
            <text:p text:style-name="common-al">
            <text:span text:style-name="nadrukvet">Locatie:</text:span> 5C. (Nobelhorst), De Brink in NobelhorstDe bossen van het Almeerderhou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08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Nobel Run van 21 mei 2023 t/m 21 mei 2023 - 5C. (Nobelhorst), De Brink in NobelhorstDe bossen van het Almeerderhout</meta:user-defined>
    <meta:user-defined meta:name="DCTERMS.W3CDTF/DCTERMS.available">2023-01-16</meta:user-defined>
    <meta:user-defined meta:name="DCTERMS.W3CDTF/OVERHEIDop.jaargang">2023</meta:user-defined>
    <meta:user-defined meta:name="OVERHEIDop.publicationIssue">19083</meta:user-defined>
    <meta:user-defined meta:name="OVERHEIDop.GmbID/DC.identifier">gmb-2023-19083</meta:user-defined>
    <meta:user-defined meta:name="OVERHEIDop.versieInformatie"/>
  </office:meta>
</office:document-meta>
</file>