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Jan Tooropweg (in de gemeenteberm ter hoogte van 2)  in Bergen (NH), het kappen van drie eiken met herplant van vijf eiken, verzenddatum 26 april 2023 (Z23 117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82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2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2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verleende Omgevingsvergunning (regulier), Jan Tooropweg (in de gemeenteberm ter hoogte van 2)  in Bergen (NH), het kappen van drie eiken met herplant van vijf eiken, verzenddatum 26 april 2023 (Z23 117334)</meta:user-defined>
    <meta:user-defined meta:name="DCTERMS.W3CDTF/DCTERMS.available">2023-05-05</meta:user-defined>
    <meta:user-defined meta:name="DCTERMS.W3CDTF/OVERHEIDop.jaargang">2023</meta:user-defined>
    <meta:user-defined meta:name="OVERHEIDop.publicationIssue">190829</meta:user-defined>
    <meta:user-defined meta:name="OVERHEIDop.GmbID/DC.identifier">gmb-2023-190829</meta:user-defined>
    <meta:user-defined meta:name="OVERHEIDop.versieInformatie"/>
  </office:meta>
</office:document-meta>
</file>