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afwijken van het bestemmingsplan voor een periode van twee jaar ten behoeve van de opvang van Oekraïense vluchtelingen in het pand, IJsselmeerstraat 300 1784M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IJsselmeerstraat 300 1784MB Den Helder <text:span text:style-name="nadrukvet">afwijken van het bestemmingsplan voor een periode van twee jaar ten behoeve van de opvang van Oekraïense vluchtelingen in het pand</text:span></text:p>
            <text:p text:style-name="common-al">
            <text:span text:style-name="nadrukvet">Verzenddatum: 26 april 2023</text:span>
          </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082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2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2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19</meta:user-defined>
    <meta:user-defined meta:name="DCTERMS.abstract">afwijken van het bestemmingsplan voor een periode van twee jaar ten behoeve van de opvang van Oekraïense vluchtelingen in het pand</meta:user-defined>
    <dc:language>nl</dc:language>
    <meta:user-defined meta:name="OVERHEIDop.locatietype/OVERHEIDop.gebiedsmarkering">Punt</meta:user-defined>
    <meta:user-defined meta:name="DC.title">Gemeente Den Helder, Verlenen omgevingsvergunning , afwijken van het bestemmingsplan voor een periode van twee jaar ten behoeve van de opvang van Oekraïense vluchtelingen in het pand, IJsselmeerstraat 300 1784MB Den Helder</meta:user-defined>
    <meta:user-defined meta:name="DCTERMS.W3CDTF/DCTERMS.available">2023-05-12</meta:user-defined>
    <meta:user-defined meta:name="DCTERMS.W3CDTF/OVERHEIDop.jaargang">2023</meta:user-defined>
    <meta:user-defined meta:name="OVERHEIDop.publicationIssue">190828</meta:user-defined>
    <meta:user-defined meta:name="OVERHEIDop.GmbID/DC.identifier">gmb-2023-190828</meta:user-defined>
    <meta:user-defined meta:name="OVERHEIDop.versieInformatie"/>
  </office:meta>
</office:document-meta>
</file>