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Oldenburglaan (in gemeenteberm ter hoogte van 31) in Bergen (NH), het kappen van een eik met herplant, verzenddatum 24 april 2023 (Z23 116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2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2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2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Jan Oldenburglaan (in gemeenteberm ter hoogte van 31) in Bergen (NH), het kappen van een eik met herplant, verzenddatum 24 april 2023 (Z23 116108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27</meta:user-defined>
    <meta:user-defined meta:name="OVERHEIDop.GmbID/DC.identifier">gmb-2023-190827</meta:user-defined>
    <meta:user-defined meta:name="OVERHEIDop.versieInformatie"/>
  </office:meta>
</office:document-meta>
</file>