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rveld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april 2023 een sloopmelding ontvangen voor de dakrenovatie op de locatie Schoorveld 9 te Maasbree. De melding is geregistreerd onder zaaknummer 189427459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082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orveld 9 te Maasbre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25</meta:user-defined>
    <meta:user-defined meta:name="OVERHEIDop.GmbID/DC.identifier">gmb-2023-190825</meta:user-defined>
    <meta:user-defined meta:name="OVERHEIDop.versieInformatie"/>
  </office:meta>
</office:document-meta>
</file>