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an Jacoblaan (in gemeenteberm ter hoogte van 24) in Bergen (NH), het kappen van een berk, verzenddatum 25 april 2023 (Z23 116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824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24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Bergen, verleende Omgevingsvergunning (regulier), Jan Jacoblaan (in gemeenteberm ter hoogte van 24) in Bergen (NH), het kappen van een berk, verzenddatum 25 april 2023 (Z23 116106)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0824</meta:user-defined>
    <meta:user-defined meta:name="OVERHEIDop.GmbID/DC.identifier">gmb-2023-190824</meta:user-defined>
    <meta:user-defined meta:name="OVERHEIDop.versieInformatie"/>
  </office:meta>
</office:document-meta>
</file>