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in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3 een sloopmelding ontvangen voor asbestsanering op de locatie Trinesweg 1 te Meijel. De melding is geregistreerd onder zaaknummer 189427362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82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rinesweg 1 te Meij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22</meta:user-defined>
    <meta:user-defined meta:name="OVERHEIDop.GmbID/DC.identifier">gmb-2023-190822</meta:user-defined>
    <meta:user-defined meta:name="OVERHEIDop.versieInformatie"/>
  </office:meta>
</office:document-meta>
</file>