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10 in Schoorl, het tijdelijk gebruiken van het bijgebouw voor bewoning, verzenddatum 24 april 2023 (Z23 116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1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uismansweg 10 in Schoorl, het tijdelijk gebruiken van het bijgebouw voor bewoning, verzenddatum 24 april 2023 (Z23 116096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14</meta:user-defined>
    <meta:user-defined meta:name="OVERHEIDop.GmbID/DC.identifier">gmb-2023-190814</meta:user-defined>
    <meta:user-defined meta:name="OVERHEIDop.versieInformatie"/>
  </office:meta>
</office:document-meta>
</file>