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sdoornplantsoen (in het gemeenteplantsoen ter hoogte van 71 en 87) in Bergen(NH), het kappen van twee esdoorns met herplant, verzenddatum 24 april 2023 (Z23 116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0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Esdoornplantsoen (in het gemeenteplantsoen ter hoogte van 71 en 87) in Bergen(NH), het kappen van twee esdoorns met herplant, verzenddatum 24 april 2023 (Z23 116262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08</meta:user-defined>
    <meta:user-defined meta:name="OVERHEIDop.GmbID/DC.identifier">gmb-2023-190808</meta:user-defined>
    <meta:user-defined meta:name="OVERHEIDop.versieInformatie"/>
  </office:meta>
</office:document-meta>
</file>