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straat Panningen perceel H 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3 een aanvraag omgevingsvergunning ontvangen voor het plaatsen van eentijdelijke woonunit op locatie Steenstraat Panningen perceel H 2396. De aanvraag is geregistreerd onder zaaknummer 189427514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80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Steenstraat Panningen perceel H 2396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07</meta:user-defined>
    <meta:user-defined meta:name="OVERHEIDop.GmbID/DC.identifier">gmb-2023-190807</meta:user-defined>
    <meta:user-defined meta:name="OVERHEIDop.versieInformatie"/>
  </office:meta>
</office:document-meta>
</file>