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ikenlaan (in gemeenteberm ter hoogte van 10 en 27) in Bergen, het kappen van twee eiken met herplant, verzenddatum 21 april 2023 (Z23 115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0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Eikenlaan (in gemeenteberm ter hoogte van 10 en 27) in Bergen, het kappen van twee eiken met herplant, verzenddatum 21 april 2023 (Z23 115931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06</meta:user-defined>
    <meta:user-defined meta:name="OVERHEIDop.GmbID/DC.identifier">gmb-2023-190806</meta:user-defined>
    <meta:user-defined meta:name="OVERHEIDop.versieInformatie"/>
  </office:meta>
</office:document-meta>
</file>