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(in de gemeenteberm ter hoogte van 8) in Bergen(NH), het kappen van een den met herplant, verzenddatum 25 april 2023 (Z23 117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0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Eeuwigelaan (in de gemeenteberm ter hoogte van 8) in Bergen(NH), het kappen van een den met herplant, verzenddatum 25 april 2023 (Z23 117346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02</meta:user-defined>
    <meta:user-defined meta:name="OVERHEIDop.GmbID/DC.identifier">gmb-2023-190802</meta:user-defined>
    <meta:user-defined meta:name="OVERHEIDop.versieInformatie"/>
  </office:meta>
</office:document-meta>
</file>