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gelt 2 B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april 2023 een aanvraag omgevingsvergunning ontvangen voor het afwijken van het bestemmingsplan gedeelte detailhandel naar horeca op locatie Vergelt 2 B te Baarlo. De aanvraag is geregistreerd onder zaaknummer 1894275052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079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rgelt 2 B te Baarlo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99</meta:user-defined>
    <meta:user-defined meta:name="OVERHEIDop.GmbID/DC.identifier">gmb-2023-190799</meta:user-defined>
    <meta:user-defined meta:name="OVERHEIDop.versieInformatie"/>
  </office:meta>
</office:document-meta>
</file>