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apontheffing Kerkplein 1, 2023-02881, tappen tijdens Koningsdag op 27 april 2023, verzonden 25 april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5 Alcoholwet, ontheffing verleend voor de 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de burgemeester van Zandvoort, p/a Postbus 511, 2003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0796</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96</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96</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Zandvoort, verleende tapontheffing Kerkplein 1, 2023-02881, tappen tijdens Koningsdag op 27 april 2023, verzonden 25 april 2023</meta:user-defined>
    <meta:user-defined meta:name="DCTERMS.W3CDTF/DCTERMS.available">2023-05-01</meta:user-defined>
    <meta:user-defined meta:name="DCTERMS.W3CDTF/OVERHEIDop.jaargang">2023</meta:user-defined>
    <meta:user-defined meta:name="OVERHEIDop.publicationIssue">190796</meta:user-defined>
    <meta:user-defined meta:name="OVERHEIDop.GmbID/DC.identifier">gmb-2023-190796</meta:user-defined>
    <meta:user-defined meta:name="OVERHEIDop.versieInformatie"/>
  </office:meta>
</office:document-meta>
</file>