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Laren 2023</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Laren, ieder voor zover het de eigen bevoegdheden betreft;</text:p>
            <text:p text:style-name="al"/>
            <text:p text:style-name="al">gelet op hoofdstuk 9 van de Algemene wet bestuursrecht;</text:p>
            <text:p text:style-name="al"/>
            <text:p text:style-name="al">besluiten:</text:p>
            <text:p text:style-name="al"/>
            <text:p text:style-name="al">vast te stellen de Klachtenregeling gemeente Laren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Laren hecht veel waarde aan klachtbehandeling. Klachten geven inzicht in wat er beter kan en bieden kansen om de dienstverlening te verbeteren. Het leren van klachten is dan ook een belangrijk aspect in het klachtproces.   </text:p>
              <text:p text:style-name="al">Klachten worden zoveel mogelijk informeel opgelost, waarbij het persoonlijke contact met de klager centraal staat. Klager heeft wel altijd de mogelijkheid om een klacht formeel te laten behandelen.</text:p>
              <text:p text:style-name="al">De klachtbehandeling is oplossingsgericht, maar vindt ook objectief plaats en doet recht aan de positie van alle betrokken partijen: de klager, het bestuursorgaan, de organisatie en/of de medewerker(s) waarover wordt geklaagd.  </text:p>
              <text:p text:style-name="al">Als de klager na de interne klachtbehandeling niet tevreden is over de afhandeling van de klacht, dan kan hij of zij een klacht indienen bij de Nationale ombudsm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klachtenregeling wordt verstaan onder:</text:p>
              <text:list text:style-name="id1-3-2-2-2-3-3">
                <text:list-item text:style-override="id1-3-2-2-2-3-3">
                  <text:number>a.</text:number>
                  <text:p text:style-name="al">bestuursorgaan: de burgemeester, het college van burgemeester en wethouders of de gemeenteraad van de gemeente Laren;</text:p>
                </text:list-item>
                <text:list-item text:style-override="id1-3-2-2-2-3-4">
                  <text:number>b.</text:number>
                  <text:p text:style-name="al">klacht: een uiting van ontevredenheid over de manier waarop een bestuursorgaan of een persoon werkzaam onder verantwoordelijkheid daarvan zich in een bepaalde situatie tegenover een persoon of rechtspersoon heeft gedragen;</text:p>
                </text:list-item>
                <text:list-item text:style-override="id1-3-2-2-2-3-5">
                  <text:number>c.</text:number>
                  <text:p text:style-name="al">klachtbehandelaar: de behandelaar van de klacht als bedoeld in artikel 3;</text:p>
                </text:list-item>
                <text:list-item text:style-override="id1-3-2-2-2-3-6">
                  <text:number>d.</text:number>
                  <text:p text:style-name="al">klachtencoördinator: de functionaris als bedoeld in artikel 2;</text:p>
                </text:list-item>
                <text:list-item text:style-override="id1-3-2-2-2-3-7">
                  <text:number>e.</text:number>
                  <text:p text:style-name="al">klager: de persoon die een klacht heeft ingediend.</text:p>
                </text:list-item>
              </text:list>
              <text:p text:style-name="al"/>
            </text:section>
            <text:section text:name="artikel_id1-3-2-2-2-4" text:style-name="artikel">
              <text:p text:style-name="artikel_kop_titel"><text:span text:style-name="artikel_kop_label">Artikel</text:span> <text:span text:style-name="artikel_kop_nr">2</text:span> Klachtencoördinator</text:p>
              <text:list text:style-name="id1-3-2-2-2-4-2">
                <text:list-item text:style-override="id1-3-2-2-2-4-2">
                  <text:number>1.</text:number>
                  <text:p text:style-name="al">Burgemeester en wethouders wijzen een of meer klachtencoördinatoren aan.</text:p>
                </text:list-item>
                <text:list-item text:style-override="id1-3-2-2-2-4-3">
                  <text:number>2.</text:number>
                  <text:p text:style-name="al">De klachtencoördinator ziet er op toe dat de behandeling van een klacht plaatsvindt volgens deze regeling en de bepalingen van afdeling 9.1.2. van de Algemene wet bestuursrecht.</text:p>
                </text:list-item>
                <text:list-item text:style-override="id1-3-2-2-2-4-4">
                  <text:number>3.</text:number>
                  <text:p text:style-name="al">Als dat nodig is, helpt de klachtencoördinator de klager bij het omschrijven van de klacht.</text:p>
                </text:list-item>
                <text:list-item text:style-override="id1-3-2-2-2-4-5">
                  <text:number>4.</text:number>
                  <text:p text:style-name="al">De klachtencoördinator adviseert de bestuursorganen over het voorkomen van klachten.</text:p>
                </text:list-item>
                <text:list-item text:style-override="id1-3-2-2-2-4-6">
                  <text:number>5.</text:number>
                  <text:p text:style-name="al">De klachtencoördinator registreert alle ingediende klachten en maakt het jaarverslag als bedoeld in artikel 12.</text:p>
                </text:list-item>
                <text:list-item text:style-override="id1-3-2-2-2-4-7">
                  <text:number>6.</text:number>
                  <text:p text:style-name="al">De klachtencoördinator is contactpersoon voor de Nationale ombudsman.</text:p>
                </text:list-item>
              </text:list>
              <text:p text:style-name="al"/>
              <text:p text:style-name="al">
              <text:span text:style-name="nadrukvet">Artikel 3 Klachtbehandelaar</text:span>
            </text:p>
              <text:list text:style-name="id1-3-2-2-2-4-10">
                <text:list-item text:style-override="id1-3-2-2-2-4-10">
                  <text:number>1.</text:number>
                  <text:p text:style-name="al">Een klacht over de gemeenteraad of (raads)commissie wordt behandeld door het presidium.</text:p>
                </text:list-item>
                <text:list-item text:style-override="id1-3-2-2-2-4-11">
                  <text:number>2.</text:number>
                  <text:p text:style-name="al">Een klacht over het college van burgemeester en wethouders of over een lid ervan wordt behandeld door de burgemeester. Als de burgemeester zelf het onderwerp van de klacht is, is het derde lid van dit artikel van toepassing. </text:p>
                </text:list-item>
                <text:list-item text:style-override="id1-3-2-2-2-4-12">
                  <text:number>3.</text:number>
                  <text:p text:style-name="al">Een klacht over de burgemeester wordt behandeld door de locoburgemeester.</text:p>
                </text:list-item>
                <text:list-item text:style-override="id1-3-2-2-2-4-13">
                  <text:number>4.</text:number>
                  <text:p text:style-name="al">Een klacht over de gemeentesecretaris wordt behandeld door de burgemeester.</text:p>
                </text:list-item>
                <text:list-item text:style-override="id1-3-2-2-2-4-14">
                  <text:number>5.</text:number>
                  <text:p text:style-name="al">Een klacht over een griffiemedewerker wordt behandeld door de griffier.</text:p>
                </text:list-item>
                <text:list-item text:style-override="id1-3-2-2-2-4-15">
                  <text:number>6.</text:number>
                  <text:p text:style-name="al">Een klacht over de (plaatsvervangend) griffier wordt behandeld door de werkgeverscommissie.</text:p>
                </text:list-item>
                <text:list-item text:style-override="id1-3-2-2-2-4-16">
                  <text:number>7.</text:number>
                  <text:p text:style-name="al">Een klacht over een medewerker in dienst van of werkzaam onder verantwoordelijkheid van de gemeentelijke organisatie wordt behandeld door de gemeentesecretaris.</text:p>
                </text:list-item>
                <text:list-item text:style-override="id1-3-2-2-2-4-17">
                  <text:number>8.</text:number>
                  <text:p text:style-name="al">Alle overige klachten worden behandeld door de burgemeester.</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Indiening en registratie van de kl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diening van de klacht</text:p>
              <text:list text:style-name="id1-3-2-2-3-3-2">
                <text:list-item text:style-override="id1-3-2-2-3-3-2">
                  <text:number>1.</text:number>
                  <text:p text:style-name="al">Een klacht kan mondeling (telefonisch of tijdens een bezoek aan het gemeentehuis of BEL-kantoor), digitaal of schriftelijk worden ingediend.</text:p>
                </text:list-item>
                <text:list-item text:style-override="id1-3-2-2-3-3-3">
                  <text:number>2.</text:number>
                  <text:p text:style-name="al">Van een mondelinge klacht wordt door de medewerker die de klacht aanneemt een notitie gemaakt. De notitie wordt zo snel mogelijk overhandigd aan de klachtencoördinator. Ook als de klacht meteen informeel is opgelost. </text:p>
                </text:list-item>
              </text:list>
              <text:p text:style-name="al"/>
            </text:section>
            <text:section text:name="artikel_id1-3-2-2-3-4" text:style-name="artikel">
              <text:p text:style-name="artikel_kop_titel"><text:span text:style-name="artikel_kop_label">Artikel</text:span> <text:span text:style-name="artikel_kop_nr">5</text:span> Ontvangst</text:p>
              <text:list text:style-name="id1-3-2-2-3-4-2">
                <text:list-item text:style-override="id1-3-2-2-3-4-2">
                  <text:number>1.</text:number>
                  <text:p text:style-name="al">De ontvangst van een klacht wordt (mondeling, digitaal of schriftelijk) bevestigd. Een schriftelijk ingediende klacht wordt schriftelijk bevestigd.</text:p>
                </text:list-item>
                <text:list-item text:style-override="id1-3-2-2-3-4-3">
                  <text:number>2.</text:number>
                  <text:p text:style-name="al">Klager ontvangt informatie over wie de klacht behandelt en hoe het verloop van de procedure is.</text:p>
                </text:list-item>
              </text:list>
              <text:p text:style-name="al"/>
            </text:section>
            <text:section text:name="artikel_id1-3-2-2-3-5" text:style-name="artikel">
              <text:p text:style-name="artikel_kop_titel"><text:span text:style-name="artikel_kop_label">Artikel</text:span> <text:span text:style-name="artikel_kop_nr">6</text:span> Registratie</text:p>
              <text:list text:style-name="id1-3-2-2-3-5-2">
                <text:list-item text:style-override="id1-3-2-2-3-5-2">
                  <text:number>1.</text:number>
                  <text:p text:style-name="al">Alle klachten worden voorgelegd aan de klachtencoördinator. De klachtencoördinator zorgt voor de registratie van de klacht.</text:p>
                </text:list-item>
                <text:list-item text:style-override="id1-3-2-2-3-5-3">
                  <text:number>2.</text:number>
                  <text:p text:style-name="al">Een mondeling ingediende klacht, die niet in de informele fase kan worden opgelost, wordt alsnog door de klachtencoördinator op schrift gesteld. De klachtencoördinator gaat bij de klager na of de klacht juist is omschreven. De klacht wordt vervolgens als een schriftelijke klacht formeel in behandeling genom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De klachtbehan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Fases klachtbehandeling</text:p>
              <text:p text:style-name="al">De klachtbehandeling kent drie fasen:</text:p>
              <text:list text:style-name="id1-3-2-2-4-3-3">
                <text:list-item text:style-override="id1-3-2-2-4-3-3">
                  <text:number>1.</text:number>
                  <text:p text:style-name="al">
                <text:span text:style-name="nadrukvet">Informele be</text:span>
                <text:span text:style-name="nadrukvet">handeling</text:span>
              </text:p>
                </text:list-item>
              </text:list>
              <text:p text:style-name="al">Na de ontvangst van de klacht, neemt de klachtbehandelaar binnen vijf werkdagen contact op met de klager om te bekijken of er een praktische aanpak of oplossing mogelijk is, waarmee de klager tevreden is, of om de behandeling van de klacht af te stemmen. </text:p>
              <text:p text:style-name="al">Als de klacht naar tevredenheid van klager is opgelost, is verdere klachtbehandeling niet meer nodig. Als de klacht niet kan worden opgelost, wordt deze formeel behandeld. </text:p>
              <text:list text:style-name="id1-3-2-2-4-3-6">
                <text:list-item text:style-override="id1-3-2-2-4-3-6">
                  <text:number>2.</text:number>
                  <text:p text:style-name="al">
                <text:span text:style-name="nadrukvet">Formele</text:span>
                <text:span text:style-name="nadrukvet"> behandeling</text:span>
              </text:p>
                </text:list-item>
              </text:list>
              <text:p text:style-name="al">Een digitaal of schriftelijk ingediende klacht, die niet in de informele fase is opgelost, wordt volgens deze regeling en de bepalingen van afdeling 9.1.2. van de Algemene wet bestuursrecht behandeld.</text:p>
              <text:list text:style-name="id1-3-2-2-4-3-8">
                <text:list-item text:style-override="id1-3-2-2-4-3-8">
                  <text:number>3.</text:number>
                  <text:p text:style-name="al">
                <text:span text:style-name="nadrukvet">Behandeling door de Nationale ombudsman</text:span>
              </text:p>
                </text:list-item>
              </text:list>
              <text:p text:style-name="al">Als de klager niet tevreden is met de uitkomst van de formele behandeling, dan kan hij of zij na afloop daarvan een klacht indienen bij de Nationale ombudsman.</text:p>
              <text:p text:style-name="al"/>
            </text:section>
            <text:section text:name="paragraaf_id1-3-2-2-4-4" text:style-name="paragraaf">
              <text:p text:style-name="paragraaf_kop"><text:span text:style-name="label"/> <text:span text:style-name="nr"/> Formele klachtbehandeling</text:p>
              <text:section text:name="artikel_id1-3-2-2-4-4-2" text:style-name="artikel">
                <text:p text:style-name="artikel_kop_titel"><text:span text:style-name="artikel_kop_label">Artikel</text:span> <text:span text:style-name="artikel_kop_nr">8</text:span> Onderzoek</text:p>
                <text:list text:style-name="id1-3-2-2-4-4-2-2">
                  <text:list-item text:style-override="id1-3-2-2-4-4-2-2">
                    <text:number>1.</text:number>
                    <text:p text:style-name="al">De klachtencoördinator begeleidt de behandeling van de klacht, tenzij hij of zij zelf het onderwerp is van de klacht. In dat geval vindt de behandeling van de klacht plaats onder begeleiding van een plaatsvervangend klachtencoördinator. </text:p>
                  </text:list-item>
                  <text:list-item text:style-override="id1-3-2-2-4-4-2-3">
                    <text:number>2.</text:number>
                    <text:p text:style-name="al">De klachtencoördinator mag voor de voorbereiding van de behandeling van de klacht vragen stellen of informatie opvragen.</text:p>
                  </text:list-item>
                  <text:list-item text:style-override="id1-3-2-2-4-4-2-4">
                    <text:number>3.</text:number>
                    <text:p text:style-name="al">De klachtencoördinator kan, na overleg met de klachtbehandelaar, bij derden en/of deskundigen advies of informatie inwinnen en hen zo nodig uitnodigen om bij het gesprek als bedoeld in artikel 9 aanwezig te zijn.</text:p>
                  </text:list-item>
                </text:list>
              </text:section>
              <text:section text:name="artikel_id1-3-2-2-4-4-3" text:style-name="artikel">
                <text:p text:style-name="artikel_kop_titel"><text:span text:style-name="artikel_kop_label"/> <text:span text:style-name="artikel_kop_nr"/>  Artikel 9 Hoor en wederhoor</text:p>
                <text:list text:style-name="id1-3-2-2-4-4-3-2">
                  <text:list-item text:style-override="id1-3-2-2-4-4-3-2">
                    <text:number>1.</text:number>
                    <text:p text:style-name="al">Degene over wie is geklaagd ontvangt een afschrift van de klacht en de eventueel daarbij meegestuurde stukken. </text:p>
                  </text:list-item>
                  <text:list-item text:style-override="id1-3-2-2-4-4-3-3">
                    <text:number>2.</text:number>
                    <text:p text:style-name="al">De klachtbehandelaar zorgt ervoor dat de klager en degene over wie is geklaagd een mondelinge toelichting kunnen geven op de klacht (horen). Het uitgangspunt is dat zij dit gelijktijdig en in elkaars aanwezigheid doen.</text:p>
                  </text:list-item>
                  <text:list-item text:style-override="id1-3-2-2-4-4-3-4">
                    <text:number>3.</text:number>
                    <text:p text:style-name="al">Bij een klacht over de gemeenteraad of (raads)commissie kan het horen plaatsvinden door een afvaardiging van het presidium. De voorzitter van de gemeenteraad of van de (raads)commissie is namens de beklaagde bij het horen aanwezig.</text:p>
                  </text:list-item>
                  <text:list-item text:style-override="id1-3-2-2-4-4-3-5">
                    <text:number>4.</text:number>
                    <text:p text:style-name="al">Als dat nodig is, worden getuigen gehoord.</text:p>
                  </text:list-item>
                  <text:list-item text:style-override="id1-3-2-2-4-4-3-6">
                    <text:number>5.</text:number>
                    <text:p text:style-name="al">De klager en degene over wie is geklaagd kunnen zich bij het horen door iemand van hun keuze laten bijstaan. </text:p>
                  </text:list-item>
                  <text:list-item text:style-override="id1-3-2-2-4-4-3-7">
                    <text:number>6.</text:number>
                    <text:p text:style-name="al">De klachtencoördinator maakt een verslag van het horen. De klachtencoördinator en de klachtbehandelaar ondertekenen het verslag. </text:p>
                  </text:list-item>
                </text:list>
                <text:p text:style-name="al"/>
              </text:section>
              <text:section text:name="artikel_id1-3-2-2-4-4-4" text:style-name="artikel">
                <text:p text:style-name="artikel_kop_titel"><text:span text:style-name="artikel_kop_label">Artikel</text:span> <text:span text:style-name="artikel_kop_nr">10</text:span> Afdoening</text:p>
                <text:list text:style-name="id1-3-2-2-4-4-4-2">
                  <text:list-item text:style-override="id1-3-2-2-4-4-4-2">
                    <text:number>1.</text:number>
                    <text:p text:style-name="al">De klachtencoördinator stelt in overleg met de klachtbehandelaar een rapport van bevindingen op met een advies en eventuele aanbevelingen aan het bestuursorgaan. Het verslag van het horen maakt deel uit van het rapport. De klachtencoördinator en de klachtbehandelaar ondertekenen het rapport.</text:p>
                  </text:list-item>
                  <text:list-item text:style-override="id1-3-2-2-4-4-4-3">
                    <text:number>2.</text:number>
                    <text:p text:style-name="al">Het bestuursorgaan handelt de klacht na ontvangst binnen de wettelijke termijn van zes weken af. Deze termijn mag éénmaal met maximaal vier weken worden verlengd. Als de termijn wordt verlengd, doet de klachtencoördinator daarvan schriftelijk mededeling aan de klager en aan degene over wie is geklaagd.</text:p>
                  </text:list-item>
                  <text:list-item text:style-override="id1-3-2-2-4-4-4-4">
                    <text:number>3.</text:number>
                    <text:p text:style-name="al">Het bestuursorgaan informeert de klager en degene over wie is geklaagd in een afdoeningsbrief schriftelijk en gemotiveerd over de bevindingen van het onderzoek naar de klacht, zijn oordeel daarover en de eventuele conclusies die daaraan zijn verbond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Nationale ombudsman</text:p>
            <text:section text:name="artikel_id1-3-2-2-5-2" text:style-name="artikel">
              <text:p text:style-name="artikel_kop_titel"><text:span text:style-name="artikel_kop_label">Artikel</text:span> <text:span text:style-name="artikel_kop_nr">11</text:span> Behandeling door de Nationale ombudsman</text:p>
              <text:list text:style-name="id1-3-2-2-5-2-2">
                <text:list-item text:style-override="id1-3-2-2-5-2-2">
                  <text:number>1.</text:number>
                  <text:p text:style-name="al">In de afdoeningsbrief staat dat, als klager het niet eens is met de behandeling en/of afdoening van de klacht, hij of zij binnen één jaar na de ontvangst van deze brief de klacht kan voorleggen aan de Nationale ombudsman in Den Haag. </text:p>
                </text:list-item>
                <text:list-item text:style-override="id1-3-2-2-5-2-3">
                  <text:number>2.</text:number>
                  <text:p text:style-name="al">De klachtencoördinator is namens de gemeente contactpersoon voor de Nationale ombudsman en heeft de volgende taken:</text:p>
                  <text:list text:style-name="id1-3-2-2-5-2-3-3">
                    <text:list-item text:style-override="id1-3-2-2-5-2-3-3-1">
                      <text:number>a.</text:number>
                      <text:p text:style-name="al">het registreren en coördineren van klachten die over de gemeente Laren bij de Nationale ombudsman zijn ingediend en het verzorgen van de correspondentie daarover;</text:p>
                    </text:list-item>
                    <text:list-item text:style-override="id1-3-2-2-5-2-3-3-2">
                      <text:number>b.</text:number>
                      <text:p text:style-name="al">het adviseren van bestuursorganen naar aanleiding van de bevindingen van de Nationale ombudsman;</text:p>
                    </text:list-item>
                    <text:list-item text:style-override="id1-3-2-2-5-2-3-3-3">
                      <text:number>c.</text:number>
                      <text:p text:style-name="al">het opstellen van het verslag als bedoeld in artikel 12, eerste li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Rapportage en leren van klachten</text:p>
            <text:section text:name="artikel_id1-3-2-2-6-2" text:style-name="artikel">
              <text:p text:style-name="artikel_kop_titel"><text:span text:style-name="artikel_kop_label">Artikel</text:span> <text:span text:style-name="artikel_kop_nr">12</text:span> Verslag</text:p>
              <text:list text:style-name="id1-3-2-2-6-2-2">
                <text:list-item text:style-override="id1-3-2-2-6-2-2">
                  <text:number>1.</text:number>
                  <text:p text:style-name="al">De klachtencoördinator brengt jaarlijks aan het college van burgemeester en wethouders verslag uit van alle klachten die in het voorafgaande kalenderjaar binnen de gemeente zijn behandeld. Hierbij wordt ook verslag gedaan van klachten die in het voorafgaande kalenderjaar zijn ingediend bij de Nationale ombudsman.</text:p>
                </text:list-item>
                <text:list-item text:style-override="id1-3-2-2-6-2-3">
                  <text:number>2.</text:number>
                  <text:p text:style-name="al">Het verslag bevat informatie over het aantal ingediende klachten, de aard van de klachten, de manier waarop de klachten zijn behandeld, wat van de klachten kon worden geleerd en eventuele aanbevelingen. </text:p>
                </text:list-item>
                <text:list-item text:style-override="id1-3-2-2-6-2-4">
                  <text:number>3.</text:number>
                  <text:p text:style-name="al">Het verslag wordt, nadat de gemeentelijke bestuursorganen hierover zijn geïnformeerd, gepubliceerd op de gemeentelijke website.</text:p>
                </text:list-item>
              </text:list>
              <text:p text:style-name="al"/>
            </text:section>
            <text:section text:name="artikel_id1-3-2-2-6-3" text:style-name="artikel">
              <text:p text:style-name="artikel_kop_titel"><text:span text:style-name="artikel_kop_label">Artikel</text:span> <text:span text:style-name="artikel_kop_nr">13</text:span> Leren van klachten</text:p>
              <text:p text:style-name="al">De klachtbehandelaar gaat bij iedere klacht na of en zo ja, wat er van de klacht geleerd kan worden.</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4</text:span> Uitzonderingsbepaling</text:p>
              <text:p text:style-name="al">Deze regeling is niet van toepassing op:</text:p>
              <text:list text:style-name="id1-3-2-2-7-2-3">
                <text:list-item text:style-override="id1-3-2-2-7-2-3">
                  <text:number>•</text:number>
                  <text:p text:style-name="al">klachten over individuele raadsleden;</text:p>
                </text:list-item>
                <text:list-item text:style-override="id1-3-2-2-7-2-4">
                  <text:number>•</text:number>
                  <text:p text:style-name="al">klachten van medewerkers over ongewenst gedrag, zoals (seksuele) intimidatie, racisme en discriminatie;</text:p>
                </text:list-item>
                <text:list-item text:style-override="id1-3-2-2-7-2-5">
                  <text:number>•</text:number>
                  <text:p text:style-name="al">andere klachten waarop een bijzondere klachtenregeling van toepassing is.</text:p>
                </text:list-item>
                <text:list-item text:style-override="id1-3-2-2-7-2-6">
                  <text:number/>
                  <text:p text:style-name="al"/>
                </text:list-item>
              </text:list>
            </text:section>
            <text:section text:name="artikel_id1-3-2-2-7-3" text:style-name="artikel">
              <text:p text:style-name="artikel_kop_titel"><text:span text:style-name="artikel_kop_label">Artikel</text:span> <text:span text:style-name="artikel_kop_nr">15</text:span> Intrekking en inwerkingtreding</text:p>
              <text:list text:style-name="id1-3-2-2-7-3-2">
                <text:list-item text:style-override="id1-3-2-2-7-3-2-1">
                  <text:number>1.</text:number>
                  <text:p text:style-name="al">De Klachtenregeling gemeente Laren 2008 wordt ingetrokken.</text:p>
                </text:list-item>
                <text:list-item text:style-override="id1-3-2-2-7-3-2-2">
                  <text:number>2.</text:number>
                  <text:p text:style-name="al">Deze regeling treedt in werking op de dag na bekendmaking.</text:p>
                </text:list-item>
              </text:list>
              <text:p text:style-name="al"/>
            </text:section>
            <text:section text:name="artikel_id1-3-2-2-7-4" text:style-name="artikel">
              <text:p text:style-name="artikel_kop_titel"><text:span text:style-name="artikel_kop_label">Artikel</text:span> <text:span text:style-name="artikel_kop_nr">16</text:span> Overgangsregeling</text:p>
              <text:p text:style-name="al">Klachten ingediend voor de inwerkingtreding van deze klachtenregeling, die nog niet in behandeling zijn genomen, worden behandeld volgens deze regeling. </text:p>
              <text:p text:style-name="al"/>
            </text:section>
            <text:section text:name="artikel_id1-3-2-2-7-5" text:style-name="artikel">
              <text:p text:style-name="artikel_kop_titel"><text:span text:style-name="artikel_kop_label">Artikel</text:span> <text:span text:style-name="artikel_kop_nr">17</text:span> Citeertitel</text:p>
              <text:p text:style-name="al">Deze regeling kan worden aangehaald als: Klachtenregeling gemeente Lar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raadsvergadering van 22 februari 2023.</text:span></text:p>
            <text:p><text:span text:style-name="functie"/></text:p>
            <text:p><text:span text:style-name="functie">C.J.E. Holtslag</text:span></text:p>
            <text:p><text:span text:style-name="functie">griffier (plv)</text:span></text:p>
            <text:p><text:span text:style-name="functie"/></text:p>
            <text:p><text:span text:style-name="functie">N. Mol</text:span></text:p>
            <text:p><text:span text:style-name="functie">voorzitter</text:span></text:p>
            <text:p><text:span text:style-name="functie"/></text:p>
            <text:p><text:span text:style-name="functie">Vastgesteld in de vergadering van het college van burgemeester en wethouders van 10 januari 2023.</text:span></text:p>
            <text:p><text:span text:style-name="functie"/></text:p>
            <text:p><text:span text:style-name="functie">S. van Waveren                       </text:span></text:p>
            <text:p><text:span text:style-name="functie">secretaris                                                </text:span></text:p>
            <text:p><text:span text:style-name="functie"/></text:p>
            <text:p><text:span text:style-name="functie">N. Mol</text:span></text:p>
            <text:p><text:span text:style-name="functie">burgemeester</text:span></text:p>
            <text:p><text:span text:style-name="functie"/></text:p>
            <text:p><text:span text:style-name="functie">Vastgesteld door de burgemeester op 10 januari 2023.</text:span></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07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3-01-01</meta:user-defined>
    <meta:user-defined meta:name="DCTERMS.alternative">Klachtenregeling gemeente Laren</meta:user-defined>
    <dc:language>nl</dc:language>
    <meta:user-defined meta:name="OVERHEIDop.locatietype/OVERHEIDop.gebiedsmarkering">Adres</meta:user-defined>
    <meta:user-defined meta:name="OVERHEIDop.locatietype/OVERHEIDop.gebiedsmarkering">Adres</meta:user-defined>
    <meta:user-defined meta:name="DC.title">Klachtenregeling gemeente Laren 2023</meta:user-defined>
    <meta:user-defined meta:name="DCTERMS.W3CDTF/DCTERMS.available">2023-05-01</meta:user-defined>
    <meta:user-defined meta:name="DCTERMS.W3CDTF/OVERHEIDop.jaargang">2023</meta:user-defined>
    <meta:user-defined meta:name="OVERHEIDop.publicationIssue">190795</meta:user-defined>
    <meta:user-defined meta:name="OVERHEIDop.betreftRegeling">CVDR695469_1</meta:user-defined>
    <meta:user-defined meta:name="OVERHEIDop.GmbID/DC.identifier">gmb-2023-190795</meta:user-defined>
    <meta:user-defined meta:name="xs:date/OVERHEIDop.startdatum">2023-05-02</meta:user-defined>
    <meta:user-defined meta:name="OVERHEIDop.versieInformatie"/>
  </office:meta>
</office:document-meta>
</file>