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Varkenstee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rkensteeg 1, 4201 KN</text:span> (verzonden 04/01/ ’23)  </text:p>
            <text:p text:style-name="common-al">het wijzigen van de gevel, activiteit bouwen, beschermd stadsgezicht en monument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07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Varkensteeg 1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079</meta:user-defined>
    <meta:user-defined meta:name="OVERHEIDop.GmbID/DC.identifier">gmb-2023-19079</meta:user-defined>
    <meta:user-defined meta:name="OVERHEIDop.versieInformatie"/>
  </office:meta>
</office:document-meta>
</file>