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tenenkamerstraat 63, 6674A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fietsvierdaagse en nationale molendag van 10 t/m 13 mei 2023. Het besluit is verleend:</text:p>
            <text:p text:style-name="common-al">
            <text:span text:style-name="nadrukvet">Locatie: </text:span>Stenenkamerstraat 63, 6674AW Herveld</text:p>
            <text:p text:style-name="common-al">
            <text:span text:style-name="nadrukvet">Zaaknummer: </text:span>Z2023-00000481</text:p>
            <text:p text:style-name="common-al">
            <text:span text:style-name="nadrukvet">Datum besluit:</text:span> 26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078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8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8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d fietsvierdaagse en nationale molendag van 10 t/m 13 mei 2023 op locatie Stenenkamerstraat 63, 6674AW Herveld, vergunning verleend op 26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tenenkamerstraat 63, 6674AW Herveld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789</meta:user-defined>
    <meta:user-defined meta:name="OVERHEIDop.GmbID/DC.identifier">gmb-2023-190789</meta:user-defined>
    <meta:user-defined meta:name="OVERHEIDop.versieInformatie"/>
  </office:meta>
</office:document-meta>
</file>