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tot het aanwezig hebben van kansspelautomaten Buureweg 5, 2023-02067, aanwezigheidsvergunning 2 kansspelautomaten, verzonden 25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078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8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8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vergunning tot het aanwezig hebben van kansspelautomaten Buureweg 5, 2023-02067, aanwezigheidsvergunning 2 kansspelautomaten, verzonden 25 april 2023</meta:user-defined>
    <meta:user-defined meta:name="DCTERMS.W3CDTF/DCTERMS.available">2023-05-01</meta:user-defined>
    <meta:user-defined meta:name="DCTERMS.W3CDTF/OVERHEIDop.jaargang">2023</meta:user-defined>
    <meta:user-defined meta:name="OVERHEIDop.publicationIssue">190785</meta:user-defined>
    <meta:user-defined meta:name="OVERHEIDop.GmbID/DC.identifier">gmb-2023-190785</meta:user-defined>
    <meta:user-defined meta:name="OVERHEIDop.versieInformatie"/>
  </office:meta>
</office:document-meta>
</file>