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lnotweg (in gemeenteberm ter hoogte van 7) in Bergen(NH), het kappen van een berk met herplant, verzenddatum 24 april 2023 (Z23 116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7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Colnotweg (in gemeenteberm ter hoogte van 7) in Bergen(NH), het kappen van een berk met herplant, verzenddatum 24 april 2023 (Z23 116246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782</meta:user-defined>
    <meta:user-defined meta:name="OVERHEIDop.GmbID/DC.identifier">gmb-2023-190782</meta:user-defined>
    <meta:user-defined meta:name="OVERHEIDop.versieInformatie"/>
  </office:meta>
</office:document-meta>
</file>