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oor het bouwen van 22 eengezinswoningen Westvaartpark, locatie 1 N11 plot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1/1057</text:p>
            <text:p text:style-name="common-al">Westvaartpark locatie 1 N11</text:p>
            <text:p text:style-name="common-al">2394</text:p>
            <text:p text:style-name="common-al">afwijken bestemmingsplan voor het bouwen van 22 eengezinswoningen</text:p>
            <text:p text:style-name="common-al">Datum ter inzage: 4 mei 2023</text:p>
            <text:p text:style-name="common-al"/>
            <text:p text:style-name="common-al">Burgemeester en wethouders van Gemeente Alphen aan den Rijn maken bekend dat zij van plan zijn om op grond van de Wet algemene bepalingen omgevingsrecht (artikel 2.12, eerste lid, sub a, onder 3⁰, in combinatie met artikel 3.10, eerste lid) af te wijken van de regels van het bestemmingsplan Westvaartpark, voor het bouwen van 22 eensgezinswoningen op de locatie Westvaartpark in Hazerswoude-Rijndijk. </text:p>
            <text:p text:style-name="common-al"/>
            <text:p text:style-name="common-al"/>
            <text:p text:style-name="tussenkopcur">Waarom is een afwijkingsprocedure nodig?</text:p>
            <text:p text:style-name="common-al">De ontwikkeling past niet binnen het geldende bestemmingsplan Westvaartpark. Volgens het bestemmingsplan heeft de locatie de bestemmingen Wonen, Groen en Verkeer en de gebiedsaanduidingen “veiligheidszone-niet gesprongen explosieven”, “vrijwaringszone-Straalpad” en “wetgevingszone-wijzigingsgebied 3”.  een aantal woningen komen buiten het bestemmingsvlak Wonen te liggen en zijn dichter op de bestemmingsgrens gesitueerd. Met het doorlopen van de uitgebreide afwijkingsprocedure worden de gewenste ontwikkelingen juridisch-planologisch mogelijk gemaakt en kan de omgevingsvergunning verleend worden.</text:p>
            <text:p text:style-name="common-al"/>
            <text:p text:style-name="common-al"/>
            <text:p text:style-name="common-al"/>
            <text:p text:style-name="common-al"/>
            <text:p text:style-name="tussenkopcur">Ter inzage</text:p>
            <text:p text:style-name="common-al">Het ontwerpbesluit met bijbehorende stukken ligt vanaf 4 mei 2023 gedurende zes weken ter inzage bij de informatiebalie in het gemeentehuis in Alphen aan den Rijn. U kunt het ontwerpbesluit ook inzien via www.overheid.nl.</text:p>
            <text:p text:style-name="common-al"/>
            <text:p text:style-name="common-al"/>
            <text:p text:style-name="tussenkopcur">Zienswijze</text:p>
            <text:p text:style-name="common-al">Gedurende de genoemde termijn kunt u schriftelijk een gemotiveerde zienswijze indienen bij het college van burgemeester en wethouders, postbus 13, 2400 AA Alphen aan den Rijn onder vermelding van zaaknummer 2810834. In een zienswijze kunt u uw mening geven over het ontwerpbesluit. Voor het mondeling doorgeven van een zienswijze of voor meer informatie kunt u contact opnemen met team Vergunningen, via telefoonnummer 14 0172. Alleen personen die tijdig zienswijzen indienen, kunnen later beroep instellen tegen een uiteindelijk besluit.</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4 me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7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Alphen aan den Rijn -Ontwerpbesluit voor het bouwen van 22 eengezinswoningen Westvaartpark, locatie 1 N11 plot te Hazerswoude-Rijndijk</meta:user-defined>
    <meta:user-defined meta:name="DCTERMS.W3CDTF/DCTERMS.available">2023-05-03</meta:user-defined>
    <meta:user-defined meta:name="DCTERMS.W3CDTF/OVERHEIDop.jaargang">2023</meta:user-defined>
    <meta:user-defined meta:name="OVERHEIDop.publicationIssue">190780</meta:user-defined>
    <meta:user-defined meta:name="OVERHEIDop.GmbID/DC.identifier">gmb-2023-190780</meta:user-defined>
    <meta:user-defined meta:name="OVERHEIDop.versieInformatie"/>
  </office:meta>
</office:document-meta>
</file>