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rgemeester Peecklaan 20 in Schoorl, het vergroten van de woning, verzenddatum 24 april 2023 (Z23 117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77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rgemeester Peecklaan 20 in Schoorl, het vergroten van de woning, verzenddatum 24 april 2023 (Z23 117692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779</meta:user-defined>
    <meta:user-defined meta:name="OVERHEIDop.GmbID/DC.identifier">gmb-2023-190779</meta:user-defined>
    <meta:user-defined meta:name="OVERHEIDop.versieInformatie"/>
  </office:meta>
</office:document-meta>
</file>