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indscherm en balkonafscheiding rondom het dakterras, Willem Kloosstraat 64 B te Hazerswoude-Rijndijk, V2023/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 Kloosstraat 64 B te Hazerswoude-Rijndijk</text:p>
            <text:p text:style-name="common-al">2394 BD</text:p>
            <text:p text:style-name="common-al">V2023/276</text:p>
            <text:p text:style-name="common-al">het plaatsen van een windscherm en balkonafscheiding rondom het dakterras</text:p>
            <text:p text:style-name="last-al">Datum indiening: 1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7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windscherm en balkonafscheiding rondom het dakterras, Willem Kloosstraat 64 B te Hazerswoude-Rijndijk, V2023/27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776</meta:user-defined>
    <meta:user-defined meta:name="OVERHEIDop.GmbID/DC.identifier">gmb-2023-190776</meta:user-defined>
    <meta:user-defined meta:name="OVERHEIDop.versieInformatie"/>
  </office:meta>
</office:document-meta>
</file>