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22 Duinpad 1 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pad 1 en 5 - het vervangen van lichtmasten (zaaknummer 2023.0022, datum ontvangst 30 maart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07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- Aanvraag (2023.0022 Duinpad 1 en 5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75</meta:user-defined>
    <meta:user-defined meta:name="OVERHEIDop.GmbID/DC.identifier">gmb-2023-190775</meta:user-defined>
    <meta:user-defined meta:name="OVERHEIDop.versieInformatie"/>
  </office:meta>
</office:document-meta>
</file>