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zijde, Steekterweg 78 F te Alphen aan den Rijn, V2023/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 F te Alphen aan den Rijn</text:p>
            <text:p text:style-name="common-al">2407 BH</text:p>
            <text:p text:style-name="common-al">V2023/277</text:p>
            <text:p text:style-name="common-al">het realiseren van een uitbouw aan de achterzijde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7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achterzijde, Steekterweg 78 F te Alphen aan den Rijn, V2023/27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771</meta:user-defined>
    <meta:user-defined meta:name="OVERHEIDop.GmbID/DC.identifier">gmb-2023-190771</meta:user-defined>
    <meta:user-defined meta:name="OVERHEIDop.versieInformatie"/>
  </office:meta>
</office:document-meta>
</file>