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onstructieve wijziging, Aarkade 64 te Alphen aan den Rijn, V2023/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64 te Alphen aan den Rijn</text:p>
            <text:p text:style-name="common-al">2406 BW</text:p>
            <text:p text:style-name="common-al">V2023/278</text:p>
            <text:p text:style-name="common-al">het realiseren van een constructieve wijziging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7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onstructieve wijziging, Aarkade 64 te Alphen aan den Rijn, V2023/278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770</meta:user-defined>
    <meta:user-defined meta:name="OVERHEIDop.GmbID/DC.identifier">gmb-2023-190770</meta:user-defined>
    <meta:user-defined meta:name="OVERHEIDop.versieInformatie"/>
  </office:meta>
</office:document-meta>
</file>