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collecte door scouting Cunera st. Marcellinus in de gemeen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2januari 2023 een besluit genomen op de aanvraag met zaaknummer AV-2023-0002 voor een collecte door scouting Cunera st. Marcellinus in de gemeente Hengelo van 26 februari tot en met 4 maart 2023..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077</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7</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7</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een collecte door scouting Cunera st. Marcellinus in de gemeente Hengelo.</meta:user-defined>
    <meta:user-defined meta:name="DCTERMS.W3CDTF/DCTERMS.available">2023-01-16</meta:user-defined>
    <meta:user-defined meta:name="DCTERMS.W3CDTF/OVERHEIDop.jaargang">2023</meta:user-defined>
    <meta:user-defined meta:name="OVERHEIDop.publicationIssue">19077</meta:user-defined>
    <meta:user-defined meta:name="OVERHEIDop.GmbID/DC.identifier">gmb-2023-19077</meta:user-defined>
    <meta:user-defined meta:name="OVERHEIDop.versieInformatie"/>
  </office:meta>
</office:document-meta>
</file>