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Breelaan (in gemeenteberm ter hoogte van 101 en 103) in Bergen (NH), het kappen van een esdoorn en een eik, verzenddatum 21 april 2023 (Z23 116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76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verleende Omgevingsvergunning (regulier), Breelaan (in gemeenteberm ter hoogte van 101 en 103) in Bergen (NH), het kappen van een esdoorn en een eik, verzenddatum 21 april 2023 (Z23 116038)</meta:user-defined>
    <meta:user-defined meta:name="DCTERMS.W3CDTF/DCTERMS.available">2023-05-05</meta:user-defined>
    <meta:user-defined meta:name="DCTERMS.W3CDTF/OVERHEIDop.jaargang">2023</meta:user-defined>
    <meta:user-defined meta:name="OVERHEIDop.publicationIssue">190768</meta:user-defined>
    <meta:user-defined meta:name="OVERHEIDop.GmbID/DC.identifier">gmb-2023-190768</meta:user-defined>
    <meta:user-defined meta:name="OVERHEIDop.versieInformatie"/>
  </office:meta>
</office:document-meta>
</file>