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Breelaan  (in de gemeenteberm ter hoogte van 2) Bergen (NH), het kappen van vier eiken met herplant van drie eiken, verzenddatum 21 april 2023 (Z23 116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ende Omgevingsvergunning (regulier), Breelaan  (in de gemeenteberm ter hoogte van 2) Bergen (NH), het kappen van vier eiken met herplant van drie eiken, verzenddatum 21 april 2023 (Z23 116034)</meta:user-defined>
    <meta:user-defined meta:name="DCTERMS.W3CDTF/DCTERMS.available">2023-05-05</meta:user-defined>
    <meta:user-defined meta:name="DCTERMS.W3CDTF/OVERHEIDop.jaargang">2023</meta:user-defined>
    <meta:user-defined meta:name="OVERHEIDop.publicationIssue">190765</meta:user-defined>
    <meta:user-defined meta:name="OVERHEIDop.GmbID/DC.identifier">gmb-2023-190765</meta:user-defined>
    <meta:user-defined meta:name="OVERHEIDop.versieInformatie"/>
  </office:meta>
</office:document-meta>
</file>