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ijkduinstraat 34-4 1055ZA Amsterdam, Kijkduinstraat 32-4 1055Z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jkduinstraat 34-4 1055ZA Amsterdam, Kijkduinstraat 32-4 1055ZA Amsterdam</text:p>
            <text:p text:style-name="common-al">Omschrijving: het wijzigen van een bestaand dakterras en het realiseren van een tweede dakterras op het dak van het hoofdgebouw ten behoeve van de ..........</text:p>
            <text:p text:style-name="common-al">Besluit: verleend</text:p>
            <text:p text:style-name="common-al">Verzonden naar aanvrager op: 26-04-2023</text:p>
            <text:p text:style-name="common-al">Zaaknummer: Z2023-W000777</text:p>
            <text:p text:style-name="common-al">OLO nummer: 7620505</text:p>
            <text:p text:style-name="common-al">Het besluit en bijbehorende stukken kunt u per e-mail ontvangen. Stuur een verzoek naar <text:a xlink:href="mailto:procesuitvoering.sdw@amsterdam.nl?Subject=Dossiernummer Z2023-W000777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75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5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5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0777</meta:user-defined>
    <meta:user-defined meta:name="DCTERMS.abstract">het wijzigen van een bestaand dakterras en het realiseren van een tweede dakterras op het dak van het hoofdgebouw ten behoeve van de .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Kijkduinstraat 34-4 1055ZA Amsterdam, Kijkduinstraat 32-4 1055ZA Amsterdam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757</meta:user-defined>
    <meta:user-defined meta:name="OVERHEIDop.GmbID/DC.identifier">gmb-2023-190757</meta:user-defined>
    <meta:user-defined meta:name="OVERHEIDop.versieInformatie"/>
  </office:meta>
</office:document-meta>
</file>