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 dag Yogli Bel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zaterdag 13 mei 2023 van 9:30 uur tot 14:00 uur</text:p>
            <text:p text:style-name="common-al">Locatie/adres  : Bordwalserstraat 6</text:p>
            <text:p text:style-name="common-al">Verzenddatum  : 25 april 2023</text:p>
            <text:p text:style-name="common-al">Datum melding/ vergunning  : 31 maart 2023</text:p>
            <text:p text:style-name="common-al">Zaaknummer  : 895406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075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open dag Yogli Belt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54</meta:user-defined>
    <meta:user-defined meta:name="OVERHEIDop.GmbID/DC.identifier">gmb-2023-190754</meta:user-defined>
    <meta:user-defined meta:name="OVERHEIDop.versieInformatie"/>
  </office:meta>
</office:document-meta>
</file>