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entrum van Zandvoort, 2023-01700, Koningsdag en Koningsnacht op 26 en 27 april 2023, verzonden 21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74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Zandvoort, verleende evenementenvergunning Centrum van Zandvoort, 2023-01700, Koningsdag en Koningsnacht op 26 en 27 april 2023, verzonden 21 april 2023</meta:user-defined>
    <meta:user-defined meta:name="DCTERMS.W3CDTF/DCTERMS.available">2023-05-01</meta:user-defined>
    <meta:user-defined meta:name="DCTERMS.W3CDTF/OVERHEIDop.jaargang">2023</meta:user-defined>
    <meta:user-defined meta:name="OVERHEIDop.publicationIssue">190743</meta:user-defined>
    <meta:user-defined meta:name="OVERHEIDop.GmbID/DC.identifier">gmb-2023-190743</meta:user-defined>
    <meta:user-defined meta:name="OVERHEIDop.versieInformatie"/>
  </office:meta>
</office:document-meta>
</file>