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uitvoering Spijkerboorder Toneel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  : zaterdag 3 juni 2023 van 21:00 uur tot en met 00:00 uur en zondag 4 juni 2023 van 15:00 uur tot en met 18:00 uur</text:p>
            <text:p text:style-name="common-al">Locatie/adres  : Kanaaldijk 18 te Spijkerboor</text:p>
            <text:p text:style-name="common-al">Verzenddatum   : 25 april 2023</text:p>
            <text:p text:style-name="common-al">Datum melding/ vergunning  : 11 april 2023</text:p>
            <text:p text:style-name="common-al">Zaaknummer  : 896712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074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4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4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klein evenement uitvoering Spijkerboorder Toneelverenig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41</meta:user-defined>
    <meta:user-defined meta:name="OVERHEIDop.GmbID/DC.identifier">gmb-2023-190741</meta:user-defined>
    <meta:user-defined meta:name="OVERHEIDop.versieInformatie"/>
  </office:meta>
</office:document-meta>
</file>