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aanwijzing gezonken vaartuig</text:p>
      <text:section text:name="zakelijke-mededeling_id1-3-2" text:style-name="zakelijke-mededeling">
        <text:section text:name="zakelijke-mededeling-tekst_id1-3-2-1" text:style-name="zakelijke-mededeling-tekst">
          <text:section text:name="tekst_id1-3-2-1-1" text:style-name="tekst">
            <text:p text:style-name="common-al">Harlingen, 12 april 2023</text:p>
            <text:p text:style-name="common-al">
            <text:span text:style-name="nadrukvet">Besluit</text:span>
          </text:p>
            <text:p text:style-name="common-al">De havenmeester van Harlingen, hiertoe gemandateerd door burgemeester en wethouders, heeft besloten</text:p>
            <text:list text:style-name="id1-3-2-1-1-4">
              <text:list-item text:style-override="id1-3-2-1-1-4-1">
                <text:number>•</text:number>
                <text:p text:style-name="al">het hieronder vermelde vaartuig, liggende in het openbare water van de gemeente Harlingen, per 31 maart 2023 aan te wijzen als “gezonken vaartuig” in de zin van Artikel 1 van de Wrakkenwet.</text:p>
              </text:list-item>
              <text:list-item text:style-override="id1-3-2-1-1-4-2">
                <text:number>•</text:number>
                <text:p text:style-name="al">dat het hieronder vermelde vaartuig per direct dient te worden opgeruimd of verwijderd.</text:p>
              </text:list-item>
            </text:list>
            <text:p text:style-name="common-al">Naam vaartuig: <text:span text:style-name="nadrukvet">niet bekend</text:span></text:p>
            <text:p text:style-name="common-al">Kenmerken: <text:span text:style-name="nadrukvet">Polyester consoleboot, donkerblauwe romp met 9.8pk buitenboordmotor </text:span></text:p>
            <text:p text:style-name="common-al">Locatie / ligplaats: <text:span text:style-name="nadrukvet">Rozengracht </text:span></text:p>
            <text:p text:style-name="common-al">
            <text:span text:style-name="nadrukvet"/>
          </text:p>
            <text:p text:style-name="common-al">
            <text:span text:style-name="nadrukvet">Procedure</text:span>
          </text:p>
            <text:list text:style-name="id1-3-2-1-1-10">
              <text:list-item text:style-override="id1-3-2-1-1-10-1">
                <text:number>•</text:number>
                <text:p text:style-name="al">Het vaartuig wordt per direct geborgen om verdere vervuiling van het oppervlaktewater en gevaar voor overige scheepvaart te beperken.</text:p>
              </text:list-item>
              <text:list-item text:style-override="id1-3-2-1-1-10-2">
                <text:number>•</text:number>
                <text:p text:style-name="al">Na verwijdering zal het geborgen vaartuig minimaal 14 dagen in bewaring worden genomen. Gedurende deze termijn wordt de eigenaar alsnog in de gelegenheid gesteld het vaartuig weer in het bezit te krijgen, tegen betaling van de gemaakte kosten voor berging, opslag en procedure.</text:p>
              </text:list-item>
              <text:list-item text:style-override="id1-3-2-1-1-10-3">
                <text:number>•</text:number>
                <text:p text:style-name="al">Na de bewaartermijn is de havenmeester bevoegd het vaartuig te verkopen ter dekking van de gemaakte kosten.</text:p>
              </text:list-item>
              <text:list-item text:style-override="id1-3-2-1-1-10-4">
                <text:number>•</text:number>
                <text:p text:style-name="al">Het is verboden om zonder vergunning van de havenmeester voorwerpen of goederen van het vaartuig te halen. Dit geldt niet voor lijfgoed, beddengoed en scheepspapieren.</text:p>
              </text:list-item>
            </text:list>
            <text:p text:style-name="common-al">
            <text:span text:style-name="nadrukvet"/>
          </text:p>
            <text:p text:style-name="common-al">
            <text:span text:style-name="nadrukvet">Motivatie</text:span>
          </text:p>
            <text:p text:style-name="common-al">De eigenaar heeft zich niet gemeld bij de havendienst voor het innemen van een ligplaats en het voldoen van havengeld. Hierop is een oproep aangebracht op het vaartuig waarin de eigenaar wordt opgeroepen zich te melden bij de havendienst. Hieraan is geen gehoor gegeven.</text:p>
            <text:p text:style-name="common-al">Op bovenvermelde datum is geconstateerd dat het vaartuig is gezonken, waarbij sprake was van olieverontreiniging in het oppervlaktewater. Om verdere schade aan het milieu en hinder voor gebruik van de vaarweg te voorkomen is besloten het vaartuig direct te laten bergen, zoals bepaald in artikel 3 lid 1 van de Wrakkenwet.</text:p>
            <text:p text:style-name="common-al">
            <text:span text:style-name="nadrukvet"/>
          </text:p>
            <text:p text:style-name="common-al">
            <text:span text:style-name="nadrukvet">Contact</text:span>
          </text:p>
            <text:p text:style-name="common-al">De eigenaar kan contact op te nemen met de Havendienst van de Port of Harlingen:</text:p>
            <text:p text:style-name="common-al">
            <text:span text:style-name="nadrukcur">Havenkantoor: </text:span>
          </text:p>
            <text:p text:style-name="common-al">
            <text:span text:style-name="nadrukcur">Telefoon: 0517 – 723 300</text:span>
          </text:p>
            <text:p text:style-name="common-al">
            <text:span text:style-name="nadrukcur">Waddenpromenade 9-3 </text:span>
          </text:p>
            <text:p text:style-name="common-al">
            <text:span text:style-name="nadrukcur">8862 NT Harlingen</text:span>
          </text:p>
            <text:p text:style-name="common-al">
            <text:span text:style-name="nadrukcur">E-mail: haven@portofharlingen.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12 april 2023</text:span>
            <text:span text:style-name="datum"/>
          </text:p>
          </text:section>
          <text:section text:name="ondertekening_id1-3-2-2-2">
            <text:p><text:span text:style-name="functie">Burgemeester en wethouders gemeente Harlingen,</text:span></text:p>
          </text:section>
          <text:section text:name="ondertekening_id1-3-2-2-3">
            <text:p><text:span text:style-name="functie"/></text:p>
          </text:section>
          <text:section text:name="ondertekening_id1-3-2-2-4">
            <text:p><text:span text:style-name="functie"/></text:p>
            <text:p><text:span text:style-name="deze">Namens deze:</text:span></text:p>
          </text:section>
          <text:section text:name="ondertekening_id1-3-2-2-5">
            <text:p><text:span text:style-name="functie">D.S. Klinkenberg</text:span></text:p>
          </text:section>
          <text:section text:name="ondertekening_id1-3-2-2-6">
            <text:p><text:span text:style-name="functie">Havenbeambte / wnd. havenmeester</text:span></text:p>
          </text:section>
          <text:section text:name="ondertekening_id1-3-2-2-7">
            <text:p><text:span text:style-name="functie"/></text:p>
          </text:section>
          <text:section text:name="ondertekening_id1-3-2-2-8">
            <text:p><text:span text:style-name="functie">Bezwaar </text:span></text:p>
          </text:section>
          <text:section text:name="ondertekening_id1-3-2-2-9">
            <text:p><text:span text:style-name="functie">Als u het met dit besluit niet eens bent, kunt u daartegen binnen zes weken na bekendmaking van dit besluit een gemotiveerd bezwaarschrift indienen. U kunt het bezwaarschrift richten aan: Burgemeester en Wethouders van Harlingen, Postbus 10.000 , 8860 HA Harlingen.</text:span></text:p>
          </text:section>
          <text:section text:name="ondertekening_id1-3-2-2-10">
            <text:p><text:span text:style-name="functie"/></text:p>
          </text:section>
          <text:section text:name="ondertekening_id1-3-2-2-11">
            <text:p><text:span text:style-name="functie"/></text:p>
          </text:section>
          <text:section text:name="ondertekening_id1-3-2-2-12">
            <text:p><text:span text:style-name="functie"/></text:p>
          </text:section>
          <text:section text:name="ondertekening_id1-3-2-2-13">
            <text:p><text:span text:style-name="functie"/></text:p>
          </text:section>
          <text:section text:name="ondertekening_id1-3-2-2-14">
            <text:p><text:span text:style-name="deze"/></text:p>
            <text:p><text:span text:style-name="ondertekening_naam">
            <text:span text:style-name="voornaam"/>
            <text:span text:style-name="achternaam"/>
          </text:span></text:p>
          </text:section>
          <text:section text:name="ondertekening_id1-3-2-2-15">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073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3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3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Gemeente</meta:user-defined>
    <meta:user-defined meta:name="DC.title">Besluit aanwijzing gezonken vaartuig</meta:user-defined>
    <meta:user-defined meta:name="DCTERMS.W3CDTF/DCTERMS.available">2023-05-02</meta:user-defined>
    <meta:user-defined meta:name="DCTERMS.W3CDTF/OVERHEIDop.jaargang">2023</meta:user-defined>
    <meta:user-defined meta:name="OVERHEIDop.publicationIssue">190735</meta:user-defined>
    <meta:user-defined meta:name="OVERHEIDop.GmbID/DC.identifier">gmb-2023-190735</meta:user-defined>
    <meta:user-defined meta:name="OVERHEIDop.versieInformatie"/>
  </office:meta>
</office:document-meta>
</file>