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Ontheffing sandwichborden Snelheidscampagne </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mei tot en met 29 mei</text:p>
            <text:p text:style-name="common-al">Locatie/adres  : gemeente Wormerland</text:p>
            <text:p text:style-name="common-al">Verzenddatum  : 25 april 2023</text:p>
            <text:p text:style-name="common-al">Datum melding/ vergunning  : 19 april 2023</text:p>
            <text:p text:style-name="common-al">Zaaknummer  : 901310</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section text:name="table_id1-3-2-1-1-11" text:style-name="table">
              <text:p text:style-name="table_top"/>
              <table:table table:style-name="tgroup">
                <table:table-column table:style-name="id1-3-2-1-1-11-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07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Snelheidscampagne</meta:user-defined>
    <meta:user-defined meta:name="DCTERMS.W3CDTF/DCTERMS.available">2023-05-01</meta:user-defined>
    <meta:user-defined meta:name="DCTERMS.W3CDTF/OVERHEIDop.jaargang">2023</meta:user-defined>
    <meta:user-defined meta:name="OVERHEIDop.publicationIssue">190732</meta:user-defined>
    <meta:user-defined meta:name="OVERHEIDop.GmbID/DC.identifier">gmb-2023-190732</meta:user-defined>
    <meta:user-defined meta:name="OVERHEIDop.versieInformatie"/>
  </office:meta>
</office:document-meta>
</file>